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line-height="150%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line-height="150%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8" style:family="table-column">
      <style:table-column-properties style:column-width="6.7854in"/>
    </style:style>
    <style:style style:name="Table17" style:family="table">
      <style:table-properties style:width="6.7854in" style:rel-width="117.92%" fo:margin-left="0in" table:align="center"/>
    </style:style>
    <style:style style:name="TableRow19" style:family="table-row">
      <style:table-row-properties style:min-row-height="5.352in"/>
    </style:style>
    <style:style style:name="TableCell20" style:family="table-cell">
      <style:table-cell-properties fo:border-top="0.0138in outset #000000" fo:border-left="0.0138in outset #000000" fo:border-bottom="0.0138in dashed #000000" fo:border-right="0.0138in outset #000000" style:writing-mode="lr-tb" fo:padding-top="0in" fo:padding-left="0in" fo:padding-bottom="0in" fo:padding-right="0in"/>
    </style:style>
    <style:style style:name="P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臺北教育大學心理與諮商學系</text:span></text:p>
      <text:p text:style-name="P3"><text:span text:style-name="T4">碩士論文計畫口試記錄</text:span></text:p>
      <text:p text:style-name="P5"/>
      <text:p text:style-name="P6">論文題目：<text:s/></text:p>
      <text:p text:style-name="P7"><text:span text:style-name="T8">研究生姓名：</text:span></text:p>
      <text:p text:style-name="P9"><text:span text:style-name="T10">指導教授姓名：</text:span></text:p>
      <text:p text:style-name="P11"><text:span text:style-name="T12">口試委員姓名：<text:s/></text:span><text:span text:style-name="T13"><text:s text:c="6"/></text:span><text:span text:style-name="T14"><text:s/>、</text:span></text:p>
      <text:p text:style-name="P15">口試日期：<text:s/><text:s text:c="3"/>年<text:s/><text:s text:c="2"/>月<text:s/><text:s text:c="2"/>日<text:s/><text:s/>午<text:s/><text:s text:c="2"/>時<text:s/></text:p>
      <text:p text:style-name="P16">紀錄：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6T07:17:00Z</meta:creation-date>
    <dc:date>2025-08-26T07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