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  <style:text-properties style:font-name="標楷體" style:font-name-asian="標楷體" style:font-weight-complex="bold" fo:font-size="18pt" style:font-size-asian="18pt"/>
    </style:style>
    <style:style style:name="P2" style:parent-style-name="大標" style:family="paragraph">
      <style:text-properties style:font-name="標楷體" style:font-name-asian="標楷體" style:font-weight-complex="bold" fo:font-size="18pt" style:font-size-asian="18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3" style:family="table">
      <style:table-properties style:width="5.7694in" fo:margin-left="0in" table:align="left"/>
    </style:style>
    <style:style style:name="TableRow8" style:family="table-row">
      <style:table-row-properties style:row-height="0.5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18" style:family="table-row">
      <style:table-row-properties style:row-height="0.747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line-height="200%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0833in" fo:margin-bottom="0.0833in" fo:line-height="200%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Row26" style:family="table-row">
      <style:table-row-properties style:row-height="0.489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壹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31" style:family="table-row">
      <style:table-row-properties style:min-row-height="2.114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25in" fo:line-height="200%" fo:text-indent="0.1944in"/>
      <style:text-properties style:font-name-asian="標楷體" fo:font-size="14pt" style:font-size-asian="14pt"/>
    </style:style>
    <style:style style:name="P36" style:parent-style-name="壹內文" style:family="paragraph">
      <style:paragraph-properties fo:line-height="200%" fo:text-indent="0.1944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200%" fo:text-indent="0.1944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200%" fo:text-indent="0.1944in"/>
      <style:text-properties style:font-name-asian="標楷體" fo:font-size="14pt" style:font-size-asian="14pt"/>
    </style:style>
    <style:style style:name="TableRow39" style:family="table-row">
      <style:table-row-properties style:row-height="0.602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Row46" style:family="table-row">
      <style:table-row-properties style:min-row-height="1.85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margin-top="0.3333in" fo:line-height="0.555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壹內文" style:family="paragraph">
      <style:paragraph-properties fo:margin-top="0.1666in" fo:line-height="0.5555in" fo:text-indent="0.33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666in" fo:line-height="0.5555in" fo:text-indent="0.3333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教育大學心理與諮學系</text:p>
      <text:p text:style-name="P2">碩士論文總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 table:number-columns-spanned="3"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3">
            <text:p text:style-name="P30">　　　年　　　月　　　日　　　時　　　分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審<text:s/>查<text:s/>結<text:s/>果</text:p>
          </table:table-cell>
          <table:table-cell table:style-name="TableCell34" table:number-columns-spanned="3">
            <text:p text:style-name="P35">□通過</text:p>
            <text:p text:style-name="P36">□通過，但需參納評審意見修改，並經指導教授同意</text:p>
            <text:p text:style-name="P37">□通過，論文需大幅修改，並經過所有評審教授同意</text:p>
            <text:p text:style-name="P38">□不通過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總平均分數</text:p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綜合審查意見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口試委員主席：</text:span><text:span text:style-name="T57">　　　　　　　　　　　　　　　　　　　　　　</text:span></text:p>
      <text:p text:style-name="P58"><text:span text:style-name="T59">審查教授：</text:span><text:span text:style-name="T60">　　　　　　　　　　　　　　　　　　　　　　</text:span></text:p>
      <text:p text:style-name="P61"><text:span text:style-name="T62">指導教授：</text:span><text:span text:style-name="T63">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24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</dc:title>
    <dc:subject/>
    <meta:initial-creator>aaa</meta:initial-creator>
    <dc:creator>User</dc:creator>
    <meta:creation-date>2025-08-26T03:37:00Z</meta:creation-date>
    <dc:date>2025-08-26T03:37:00Z</dc:date>
    <meta:print-date>2001-09-25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