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ED7D31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ED7D31" style:letter-kerning="false" style:font-size-complex="12pt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2.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2.2791in"/>
    </style:style>
    <style:style style:name="Table9" style:family="table">
      <style:table-properties style:width="7.2791in" fo:margin-left="0in" table:align="left"/>
    </style:style>
    <style:style style:name="TableRow14" style:family="table-row">
      <style:table-row-properties style:min-row-height="0.625in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625in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625in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fo:color="#808080" style:letter-kerning="false" style:font-size-complex="12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 fo:background-color="#FFFF00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 fo:background-color="#FFFF00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7" style:parent-style-name="內文" style:family="paragraph">
      <style:paragraph-properties fo:line-height="0.2083in" fo:margin-left="0.0986in" fo:margin-right="-0.1951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margin-bottom="0.125in" fo:line-height="0.25in" fo:margin-left="0.1381in" fo:margin-right="0.8847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text-align="end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break="normal" fo:text-align="end" fo:margin-left="0.1576in" fo:margin-right="0.0986in" fo:text-indent="-0.15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break="normal" fo:text-align="end" fo:margin-left="0.1576in" fo:text-indent="-0.1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國立臺北教育大學心理與諮商學系<text:line-break/>碩士論文「比對結果紀錄表」<text:s/></text:p>
      <text:p text:style-name="P2"><text:span text:style-name="T3">□第一次比對</text:span><text:span text:style-name="T4">(舉行論文口試前4週)</text:span><text:span text:style-name="T5"><text:s/></text:span><text:span text:style-name="T6"><text:s text:c="3"/></text:span><text:span text:style-name="T7">□第二次比對</text:span><text:span text:style-name="T8">(論文口試後完成修改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 究 生 姓 名<text:s/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號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預計口試時間<text:s/></text:p>
          </table:table-cell>
          <table:table-cell table:style-name="TableCell26" table:number-columns-spanned="3">
            <text:p text:style-name="P27">　　　年　　　月　　　日　　　時　　　分<text:s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Turnitin論文原創性比對系統比對結果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※請將比對結果依範例截圖貼上</text:p>
            <text:p text:style-name="P34"><text:span text:style-name="T35">圖一</text:span></text:p>
            <text:p text:style-name="P36"/>
            <text:p text:style-name="P37"/>
            <text:p text:style-name="P38"/>
            <text:p text:style-name="P39"/>
            <text:p text:style-name="P40"><text:span text:style-name="T41">圖二</text:span></text:p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</table:table-row>
      </table:table>
      <text:p text:style-name="P47">※第一次「比對結果紀錄表」與「本校學位論文原創性聲明暨使用生成式人工智慧工具聲明書」經指導教授簽名後送交系辦，方可向系上登記舉行論文口試場地（G303）。</text:p>
      <text:p text:style-name="P48"/>
      <text:list text:style-name="LFO2" text:continue-numbering="true">
        <text:list-item>
          <text:p text:style-name="P49">指導教授已依比對結果情況指導研究生完成論文修正</text:p>
        </text:list-item>
      </text:list>
      <text:p text:style-name="P50"><text:span text:style-name="T51">指導教授簽名：</text:span><text:span text:style-name="T52"><text:s/></text:span><text:span text:style-name="T53"><text:s text:c="13"/></text:span></text:p>
      <text:p text:style-name="P54"><text:span text:style-name="T55">日期</text:span><text:span text:style-name="T56">：<text:s/></text:span><text:span text:style-name="T57"><text:s text:c="2"/></text:span><text:span text:style-name="T58">年 <text:s/></text:span><text:span text:style-name="T59"><text:s/></text:span><text:span text:style-name="T60">月 <text:s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4923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7T07:15:00Z</meta:creation-date>
    <dc:date>2026-05-27T07:16:00Z</dc:date>
    <meta:print-date>2021-11-18T02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