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size="21pt" style:font-size-asian="21pt" style:font-size-complex="21pt"/>
    </style:style>
    <style:style style:name="P2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3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4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5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6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7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8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9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10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11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12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13" style:parent-style-name="內文Web" style:family="paragraph">
      <style:text-properties style:font-name="標楷體" style:font-name-asian="標楷體" fo:font-size="17pt" style:font-size-asian="17pt" style:font-size-complex="17pt"/>
    </style:style>
    <style:style style:name="P14" style:parent-style-name="內文Web" style:family="paragraph">
      <style:text-properties style:font-name="標楷體" style:font-name-asian="標楷體" fo:font-size="21pt" style:font-size-asian="21pt" style:font-size-complex="21pt"/>
    </style:style>
    <style:style style:name="T15" style:parent-style-name="預設段落字型" style:family="text">
      <style:text-properties style:font-name="Times New Roman" style:font-name-asian="標楷體" style:font-name-complex="Times New Roman" fo:font-size="21pt" style:font-size-asian="21pt" style:font-size-complex="2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/>
    </style:style>
    <style:style style:name="P17" style:parent-style-name="內文Web" style:family="paragraph">
      <style:text-properties style:font-name="Times New Roman" style:font-name-asian="標楷體" style:font-name-complex="Times New Roman" fo:font-size="21pt" style:font-size-asian="21pt" style:font-size-complex="21pt"/>
    </style:style>
    <style:style style:name="P18" style:parent-style-name="內文Web" style:family="paragraph">
      <style:paragraph-properties fo:text-align="center"/>
    </style:style>
    <style:style style:name="T19" style:parent-style-name="強調粗體" style:family="text">
      <style:text-properties style:font-name="標楷體" style:font-name-asian="標楷體" fo:font-size="21pt" style:font-size-asian="21pt" style:font-size-complex="21pt"/>
    </style:style>
  </office:automatic-styles>
  <office:body>
    <office:text text:use-soft-page-breaks="true">
      <text:p text:style-name="P1">國立臺北教育大學心理與諮商學系<text:line-break/>碩士學位論文計畫口試</text:p>
      <text:p text:style-name="P2"/>
      <text:p text:style-name="P3">發表人：<text:s/></text:p>
      <text:p text:style-name="P4"/>
      <text:p text:style-name="P5">題目：<text:s/></text:p>
      <text:p text:style-name="P6"/>
      <text:p text:style-name="P7">時間：<text:s text:c="5"/>年<text:s/><text:s text:c="3"/>月<text:s/><text:s text:c="2"/>日（星期<text:s/><text:s/>)<text:s/><text:s text:c="4"/>點<text:s/><text:s text:c="2"/>分<text:s/></text:p>
      <text:p text:style-name="P8"/>
      <text:p text:style-name="P9">地點：<text:s/></text:p>
      <text:p text:style-name="P10"/>
      <text:p text:style-name="P11">口試委員：<text:s/><text:s text:c="10"/>、<text:s text:c="13"/></text:p>
      <text:p text:style-name="P12"/>
      <text:p text:style-name="P13">指導教授：</text:p>
      <text:p text:style-name="P14"/>
      <text:p text:style-name="內文Web"><text:span text:style-name="T15">E-mail</text:span><text:span text:style-name="T16">：</text:span></text:p>
      <text:p text:style-name="P17"/>
      <text:p text:style-name="P18"><text:span text:style-name="T19">歡迎全校師生蒞臨指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ves as a Word Doc</dc:title>
    <meta:initial-creator>13600</meta:initial-creator>
    <dc:creator>User</dc:creator>
    <meta:creation-date>2025-08-26T03:33:00Z</meta:creation-date>
    <dc:date>2025-08-26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