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margin-right="-0.4333in" fo:text-indent="-0.393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fo:font-size="16pt" style:font-size-asian="16pt"/>
    </style:style>
    <style:style style:name="P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8pt" style:font-size-asian="18pt"/>
    </style:style>
    <style:style style:name="P6" style:parent-style-name="壹內文" style:family="paragraph">
      <style:paragraph-properties fo:margin-top="0.0833in" fo:margin-bottom="0.0833in" fo:line-height="0.25in" fo:margin-left="0.9152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margin-top="0.0833in" fo:margin-bottom="0.0833in" fo:line-height="0.25in" fo:text-indent="0.6666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justify" fo:margin-top="0.0833in" fo:margin-bottom="0.0833in" fo:line-height="0.2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end" fo:margin-top="0.0833in" fo:margin-bottom="0.25in" fo:margin-right="-0.2368in" fo:text-indent="0.6652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center" fo:margin-top="0.25in" fo:margin-bottom="0.0833in" fo:line-heigh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 fo:margin-top="0.25in" fo:margin-bottom="0.0833in" fo:line-height="0.2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center" fo:margin-top="0.25in" fo:margin-bottom="0.0833in" fo:line-height="0.25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center" fo:margin-top="0.25in" fo:margin-bottom="0.0833in" fo:line-height="0.25in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臺北教育大學心理與諮商學系碩士論文擬聘指導老師同意書</text:p>
      <text:p text:style-name="P2"/>
      <text:p text:style-name="P3"/>
      <text:p text:style-name="P4">本人同意擔任研究生<text:s text:c="12"/>之碩士論文</text:p>
      <text:p text:style-name="P5">指導教授。<text:line-break/></text:p>
      <text:p text:style-name="P6">此致</text:p>
      <text:p text:style-name="P7"><text:s text:c="4"/></text:p>
      <text:p text:style-name="P8"><text:span text:style-name="T9">系主任</text:span><text:span text:style-name="T10"><text:line-break/></text:span></text:p>
      <text:p text:style-name="P11"/>
      <text:p text:style-name="P12"/>
      <text:p text:style-name="P13"/>
      <text:p text:style-name="P14"><text:line-break/></text:p>
      <text:p text:style-name="P15">指導教授：<text:s/><text:s text:c="11"/>簽章</text:p>
      <text:p text:style-name="P16"/>
      <text:p text:style-name="P17"/>
      <text:p text:style-name="P18"/>
      <text:p text:style-name="P19"><text:span text:style-name="T20">民國<text:s/></text:span><text:span text:style-name="T21"><text:s text:c="5"/></text:span><text:span text:style-name="T22">年</text:span><text:span text:style-name="T23"><text:s text:c="4"/></text:span><text:span text:style-name="T24">月<text:s/></text:span><text:span text:style-name="T25"><text:s text:c="3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6T03:33:00Z</meta:creation-date>
    <dc:date>2025-08-26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