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P2" style:parent-style-name="內文Web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9631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1.6826in"/>
    </style:style>
    <style:style style:name="Table3" style:family="table">
      <style:table-properties style:width="7.2916in" fo:margin-left="0in" table:align="center"/>
    </style:style>
    <style:style style:name="TableRow10" style:family="table-row">
      <style:table-row-properties style:min-row-height="0.3243i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3243in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7819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42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43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min-row-height="0.4222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list-style-name="LFO2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50" style:parent-style-name="內文" style:list-style-name="LFO2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1.3958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2.1034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74" style:parent-style-name="內文Web" style:family="paragraph">
      <style:paragraph-properties fo:margin-top="0in" fo:margin-bottom="0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2" style:parent-style-name="內文Web" style:family="paragraph">
      <style:paragraph-properties fo:margin-top="0in" fo:margin-bottom="0in"/>
    </style:style>
    <style:style style:name="T83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P90" style:parent-style-name="內文Web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教育大學心理與諮商學系<text:s/></text:p>
      <text:p text:style-name="P2">碩士論文研究計畫<text:s/>審查意見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<text:s/>究<text:s/>生<text:s/>姓<text:s/>名<text:s/>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<text:s/>號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<text:s/>文<text:s/>題<text:s/>目<text:s/>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口試時間<text:s/></text:p>
          </table:table-cell>
          <table:covered-table-cell/>
          <table:table-cell table:style-name="TableCell27" table:number-columns-spanned="4">
            <text:p text:style-name="P28">　　　年　　　月　　　日　　　時　　　分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評<text:line-break/>分<text:line-break/>標<text:line-break/>準<text:s/></text:p>
          </table:table-cell>
          <table:table-cell table:style-name="TableCell32" table:number-columns-spanned="2">
            <text:p text:style-name="P33">審查項目<text:s/></text:p>
          </table:table-cell>
          <table:covered-table-cell/>
          <table:table-cell table:style-name="TableCell34" table:number-columns-spanned="3">
            <text:p text:style-name="P35">參考標準<text:s/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一、研究方法及步驟<text:s/></text:p>
          </table:table-cell>
          <table:covered-table-cell/>
          <table:table-cell table:style-name="TableCell40" table:number-columns-spanned="3">
            <text:list text:style-name="LFO1" text:continue-numbering="true">
              <text:list-item>
                <text:p text:style-name="P41">1.研究方法妥善</text:p>
              </text:list-item>
              <text:list-item>
                <text:p text:style-name="P42">2.研究步驟適當</text:p>
              </text:list-item>
              <text:list-item>
                <text:p text:style-name="P43">3.參考資料豐富確當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二、內容及觀點<text:s/></text:p>
          </table:table-cell>
          <table:covered-table-cell/>
          <table:table-cell table:style-name="TableCell48" table:number-columns-spanned="3">
            <text:list text:style-name="LFO2" text:continue-numbering="true">
              <text:list-item>
                <text:p text:style-name="P49">1.內容充實</text:p>
              </text:list-item>
              <text:list-item>
                <text:p text:style-name="P50">2.觀點正確</text:p>
              </text:list-item>
            </text:list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三、文字及組織<text:s/></text:p>
          </table:table-cell>
          <table:covered-table-cell/>
          <table:table-cell table:style-name="TableCell55" table:number-columns-spanned="3">
            <text:list text:style-name="LFO3" text:continue-numbering="true">
              <text:list-item>
                <text:p text:style-name="P56">1.文字方面：<text:s/></text:p>
              </text:list-item>
            </text:list>
            <text:p text:style-name="P57">（1）修辭洗鍊</text:p>
            <text:p text:style-name="P58">（2）敘述明確</text:p>
            <text:list text:style-name="LFO3" text:continue-numbering="true">
              <text:list-item>
                <text:p text:style-name="P59">2.組織方面：<text:s/></text:p>
              </text:list-item>
            </text:list>
            <text:p text:style-name="P60">（1）體系完整</text:p>
            <text:p text:style-name="P61">（2）組織嚴密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四、創見及貢獻<text:s/></text:p>
          </table:table-cell>
          <table:covered-table-cell/>
          <table:table-cell table:style-name="TableCell66" table:number-columns-spanned="3">
            <text:p text:style-name="P67">見解獨到，或有益於教育相關問題之解決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審查意見：（請列述修正項目）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審查結果：</text:p>
            <text:p text:style-name="P74"><text:span text:style-name="T75">□</text:span><text:span text:style-name="T76">通過</text:span><text:span text:style-name="T77"><text:s text:c="2"/>□</text:span><text:span text:style-name="T78">需經部分修改後通過</text:span><text:span text:style-name="T79"><text:s text:c="2"/>□</text:span><text:span text:style-name="T80">不通過</text:span><text:span text:style-name="T81"><text:s/></text:span></text:p>
            <text:p text:style-name="P82"><text:span text:style-name="T83">學位論文與專業領域是否相符</text:span><text:span text:style-name="T84"><text:s text:c="2"/></text:span><text:span text:style-name="T85">□</text:span><text:span text:style-name="T86">是</text:span><text:span text:style-name="T87"><text:s/></text:span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口試委員</text:span><text:span text:style-name="T92">　　　　　　　　</text:span><text:span text:style-name="T93"><text:s/></text:span><text:span text:style-name="T94">簽章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User</meta:initial-creator>
    <dc:creator>User</dc:creator>
    <meta:creation-date>2025-08-26T03:35:00Z</meta:creation-date>
    <dc:date>2026-05-11T08:31:00Z</dc: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