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2791in"/>
    </style:style>
    <style:style style:name="Table3" style:family="table">
      <style:table-properties style:width="7.2791in" fo:margin-left="0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625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margin-top="0.125in" fo:text-indent="0.1875in"/>
      <style:text-properties style:font-name="標楷體" style:font-name-asian="標楷體" style:font-name-complex="新細明體" fo:color="#80808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" style:parent-style-name="內文" style:family="paragraph">
      <style:paragraph-properties fo:line-height="0.25in" fo:margin-left="0.0986in" fo:margin-right="-0.1951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bottom="0.125in" fo:line-height="0.25in" fo:margin-left="0.1381in" fo:margin-right="0.8847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end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break="normal" fo:text-align="end" fo:margin-left="0.1576in" fo:text-indent="-0.1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心理與諮商學系<text:line-break/>碩士論文「比對結果紀錄表」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 究 生 姓 名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學 號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預計口試時間<text:s/></text:p>
          </table:table-cell>
          <table:table-cell table:style-name="TableCell20" table:number-columns-spanned="3">
            <text:p text:style-name="P21">　　　年　　　月　　　日　　　時　　　分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Turnitin論文原創性比對系統比對結果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※請將比對結果依範例截圖貼上</text:p>
            <text:p text:style-name="P28"><text:span text:style-name="T29">圖一</text:span></text:p>
            <text:p text:style-name="P30"/>
            <text:p text:style-name="P31"/>
            <text:p text:style-name="P32"/>
            <text:p text:style-name="P33"/>
            <text:p text:style-name="P34"><text:span text:style-name="T35">圖二</text:span>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</table:table>
      <text:p text:style-name="P41">※本表經指導教授簽名並送交系辦後，比對結果電子檔亦需傳送給系上留存，方可向系上登記舉行論文口試場地（G303）。</text:p>
      <text:p text:style-name="P42"/>
      <text:list text:style-name="LFO2" text:continue-numbering="true">
        <text:list-item>
          <text:p text:style-name="P43">指導教授已依比對結果情況指導研究生完成論文修正</text:p>
        </text:list-item>
      </text:list>
      <text:p text:style-name="P44"><text:span text:style-name="T45">指導教授簽名：</text:span><text:span text:style-name="T46"><text:s/></text:span><text:span text:style-name="T4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4923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38:00Z</meta:creation-date>
    <dc:date>2025-08-26T03:38:00Z</dc:date>
    <meta:print-date>2021-11-1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