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頁碼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3" style:parent-style-name="頁碼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4" style:parent-style-name="頁碼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widows="2" fo:orphans="2" fo:text-align="center"/>
    </style:style>
    <style:style style:name="P6" style:parent-style-name="內文" style:family="paragraph">
      <style:paragraph-properties fo:widows="2" fo:orphans="2" fo:text-align="center"/>
    </style:style>
    <style:style style:name="P7" style:parent-style-name="內文" style:family="paragraph">
      <style:paragraph-properties fo:widows="2" fo:orphans="2"/>
    </style:style>
    <style:style style:name="P8" style:parent-style-name="內文" style:family="paragraph">
      <style:paragraph-properties fo:widows="2" fo:orphans="2"/>
    </style:style>
    <style:style style:name="T9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10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12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 fo:line-height="0.2777in"/>
    </style:style>
    <style:style style:name="T15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1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3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fo:widows="2" fo:orphans="2"/>
    </style:style>
    <style:style style:name="T25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P26" style:parent-style-name="內文" style:family="paragraph">
      <style:paragraph-properties fo:widows="2" fo:orphans="2"/>
    </style:style>
    <style:style style:name="T27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8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list-style-name="LFO1" style:family="paragraph">
      <style:paragraph-properties fo:widows="2" fo:orphans="2"/>
    </style:style>
    <style:style style:name="T30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31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32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33" style:parent-style-name="頁碼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list-style-name="LFO1" style:family="paragraph">
      <style:paragraph-properties fo:widows="2" fo:orphans="2"/>
    </style:style>
    <style:style style:name="T36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37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38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39" style:parent-style-name="頁碼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0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42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widows="2" fo:orphans="2" fo:margin-left="0.25in">
        <style:tab-stops/>
      </style:paragraph-properties>
    </style:style>
    <style:style style:name="T44" style:parent-style-name="頁碼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頁碼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頁碼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7" style:parent-style-name="頁碼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HK"/>
    </style:style>
    <style:style style:name="T50" style:parent-style-name="頁碼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51" style:parent-style-name="頁碼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52" style:parent-style-name="頁碼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53" style:parent-style-name="頁碼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頁碼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55" style:parent-style-name="頁碼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頁碼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57" style:parent-style-name="頁碼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widows="2" fo:orphans="2" fo:margin-top="0.125in" fo:margin-bottom="0.125in" fo:margin-left="0.2479in" fo:text-indent="1.90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margin-top="0.125in" fo:margin-bottom="0.125in" fo:margin-left="0.2479in" fo:text-indent="1.90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margin-top="0.125in" fo:margin-bottom="0.125in" fo:margin-left="0.2479in" fo:margin-right="-0.2368in" fo:text-indent="1.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3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4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5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6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P67" style:parent-style-name="內文" style:family="paragraph">
      <style:paragraph-properties fo:widows="2" fo:orphans="2" fo:margin-top="0.125in" fo:margin-bottom="0.0347in" fo:margin-left="0.2479in" fo:text-indent="2.3222in">
        <style:tab-stops/>
      </style:paragraph-properties>
    </style:style>
    <style:style style:name="T68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69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71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頁碼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頁碼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indent="2.3625in"/>
    </style:style>
    <style:style style:name="T75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77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79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81" style:parent-style-name="頁碼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頁碼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心理與諮商學系碩士論文</text:span><text:span text:style-name="T3">APA</text:span><text:span text:style-name="T4">審核單</text:span></text:p>
      <text:p text:style-name="P5"/>
      <text:p text:style-name="P6"/>
      <text:p text:style-name="P7"/>
      <text:p text:style-name="P8"><text:span text:style-name="T9">學生姓名</text:span><text:span text:style-name="T10">：　　　　　　　　　</text:span><text:span text:style-name="T11">學號</text:span><text:span text:style-name="T12">：</text:span></text:p>
      <text:p text:style-name="P13"/>
      <text:p text:style-name="P14"><text:span text:style-name="T15">※論文參考文獻之撰寫請依本系</text:span><text:span text:style-name="T16">提供之</text:span><text:span text:style-name="T17">APA</text:span><text:span text:style-name="T18">規範辦理</text:span><text:span text:style-name="T19">，</text:span><text:span text:style-name="T20">學生於送出論文審查時</text:span><text:span text:style-name="T21">，</text:span><text:span text:style-name="T22">請務必再次確認檢核</text:span><text:span text:style-name="T23">。</text:span></text:p>
      <text:p text:style-name="P24"><text:span text:style-name="T25"><text:s/></text:span></text:p>
      <text:p text:style-name="P26"><text:span text:style-name="T27">審查結果</text:span><text:span text:style-name="T28">：</text:span></text:p>
      <text:list text:style-name="LFO1" text:continue-numbering="true">
        <text:list-item>
          <text:p text:style-name="P29"><text:span text:style-name="T30">參考文獻</text:span><text:span text:style-name="T31">APA</text:span><text:span text:style-name="T32">審核</text:span><text:span text:style-name="T33">通過</text:span><text:span text:style-name="T34">。</text:span></text:p>
        </text:list-item>
        <text:list-item>
          <text:p text:style-name="P35"><text:span text:style-name="T36">參考文獻</text:span><text:span text:style-name="T37">APA</text:span><text:span text:style-name="T38">審核</text:span><text:span text:style-name="T39">未通過</text:span><text:span text:style-name="T40">。（</text:span><text:span text:style-name="T41">錯誤達三筆</text:span><text:span text:style-name="T42">）</text:span></text:p>
        </text:list-item>
      </text:list>
      <text:p text:style-name="P43"><text:span text:style-name="T44">請指導教授轉知指導</text:span><text:span text:style-name="T45">學生另找付費審查單位</text:span><text:span text:style-name="T46">進行審查</text:span><text:span text:style-name="T47">。</text:span></text:p>
      <text:p text:style-name="P48"><text:span text:style-name="T49">確認</text:span><text:span text:style-name="T50">參考文獻</text:span><text:span text:style-name="T51">APA</text:span><text:span text:style-name="T52">已完成審查及修正</text:span><text:span text:style-name="T53">，</text:span><text:span text:style-name="T54">請指導教授於下列簽名後將本審查單送回系上</text:span><text:span text:style-name="T55">，</text:span><text:span text:style-name="T56">以利進行後續作業流程</text:span><text:span text:style-name="T57">。</text:span></text:p>
      <text:p text:style-name="P58"/>
      <text:p text:style-name="P59"/>
      <text:p text:style-name="P60"><text:span text:style-name="T61">□</text:span><text:span text:style-name="T62">參考文獻已完成</text:span><text:span text:style-name="T63">APA</text:span><text:span text:style-name="T64">格式審查</text:span><text:span text:style-name="T65">及</text:span><text:span text:style-name="T66">修正</text:span></text:p>
      <text:p text:style-name="P67"><text:span text:style-name="T68">指導教授</text:span><text:span text:style-name="T69">（</text:span><text:span text:style-name="T70">簽名</text:span><text:span text:style-name="T71">）：</text:span><text:span text:style-name="T72">　　　　　　　　</text:span><text:span text:style-name="T73">　</text:span></text:p>
      <text:p text:style-name="P74"><text:span text:style-name="T75">　</text:span><text:span text:style-name="T76">日期：</text:span><text:span text:style-name="T77">　　</text:span><text:span text:style-name="T78">年</text:span><text:span text:style-name="T79">　　</text:span><text:span text:style-name="T80">月</text:span><text:span text:style-name="T81">　　</text:span><text:span text:style-name="T8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6T03:43:00Z</meta:creation-date>
    <dc:date>2025-08-26T03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