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 fo:margin-left="-0.0013in" fo:text-indent="0.0013in">
        <style:tab-stops/>
      </style:paragraph-properties>
      <style:text-properties style:font-name-asian="標楷體" fo:color="#000000" fo:font-size="24pt" style:font-size-asian="24pt"/>
    </style:style>
    <style:style style:name="P2" style:parent-style-name="內文" style:family="paragraph">
      <style:paragraph-properties style:snap-to-layout-grid="false" fo:text-align="center" fo:margin-top="0.0694in" fo:margin-bottom="0.0694in" fo:line-height="100%"/>
      <style:text-properties style:font-name-asian="標楷體" fo:color="#000000" fo:font-size="26pt" style:font-size-asian="26pt"/>
    </style:style>
    <style:style style:name="P3" style:parent-style-name="內文" style:family="paragraph">
      <style:paragraph-properties style:snap-to-layout-grid="false" fo:text-align="center" fo:margin-top="0.1666in" fo:margin-bottom="0.1666in" fo:line-height="100%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標楷體" fo:color="#FF0000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P7" style:parent-style-name="內文" style:family="paragraph">
      <style:paragraph-properties style:snap-to-layout-grid="false" fo:text-align="center" fo:margin-top="0.1666in" fo:margin-bottom="0.0694in" fo:line-height="100%"/>
    </style:style>
    <style:style style:name="T8" style:parent-style-name="預設段落字型" style:family="text">
      <style:text-properties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fo:color="#FF0000" fo:font-size="20pt" style:font-size-asian="20pt"/>
    </style:style>
    <style:style style:name="T10" style:parent-style-name="預設段落字型" style:family="text">
      <style:text-properties style:font-name-asian="標楷體" fo:color="#000000" fo:font-size="20pt" style:font-size-asian="20pt"/>
    </style:style>
    <style:style style:name="P11" style:parent-style-name="內文" style:family="paragraph">
      <style:paragraph-properties style:snap-to-layout-grid="false" fo:text-align="center" fo:margin-top="0.0694in" fo:margin-bottom="0.0694in" fo:line-height="100%"/>
      <style:text-properties style:font-name-asian="標楷體" fo:color="#000000" fo:font-size="20pt" style:font-size-asian="20pt"/>
    </style:style>
    <style:style style:name="P12" style:parent-style-name="內文" style:family="paragraph">
      <style:paragraph-properties style:snap-to-layout-grid="false" fo:text-align="justify" fo:margin-top="0.0694in" fo:margin-bottom="0.0694in" fo:line-height="100%" fo:text-indent="0.4444in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style:snap-to-layout-grid="false" fo:text-align="justify" fo:margin-top="0.0694in" fo:margin-bottom="0.0694in" fo:line-height="100%"/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style:snap-to-layout-grid="false" fo:text-align="justify" fo:margin-top="0.0694in" fo:margin-bottom="0.0694in" fo:line-height="100%" fo:margin-left="2.2777in" fo:text-indent="-1.1111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margin-bottom="0.0694in" fo:line-height="100%" fo:margin-left="2.2777in" fo:text-indent="-1.1111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33" style:parent-style-name="內文" style:family="paragraph">
      <style:paragraph-properties style:snap-to-layout-grid="false" fo:text-align="justify" fo:margin-top="0.0694in" fo:margin-bottom="0.0694in" fo:line-height="100%" fo:margin-left="2.2777in" fo:text-indent="-1.1111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0694in" fo:margin-bottom="0.0694in" fo:line-height="100%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margin-top="0.0694in" fo:margin-bottom="0.0694in" fo:line-height="100%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margin-top="0.0694in" fo:margin-bottom="0.0694in" fo:line-height="100%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top="0.0694in" fo:margin-bottom="0.0694in" fo:line-height="100%" fo:margin-left="2.2777in" fo:text-indent="-1.1111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margin-bottom="0.0694in" fo:line-height="100%" fo:margin-right="0.3888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50" style:parent-style-name="內文" style:family="paragraph">
      <style:paragraph-properties style:snap-to-layout-grid="false" fo:margin-top="0.1666in" fo:margin-bottom="0.0694in" fo:line-height="100%" fo:margin-right="0.3888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 fo:margin-top="0.1666in" fo:margin-bottom="0.1666in"/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text-align="center" fo:margin-top="0.1666in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國立臺北教育大學碩士學位論文</text:p>
      <text:p text:style-name="P2">口試委員會審定書</text:p>
      <text:p text:style-name="P3"><text:span text:style-name="T4">（</text:span><text:span text:style-name="T5">論文中文題目</text:span><text:span text:style-name="T6">）</text:span></text:p>
      <text:p text:style-name="P7"><text:span text:style-name="T8">（</text:span><text:span text:style-name="T9">論文英文題目</text:span><text:span text:style-name="T10">）</text:span></text:p>
      <text:p text:style-name="P11"/>
      <text:p text:style-name="P12"><text:span text:style-name="T13">本論文係</text:span><text:span text:style-name="T14">○○○○</text:span><text:span text:style-name="T15">君（</text:span><text:span text:style-name="T16">學號</text:span><text:span text:style-name="T17">）在國立臺北教育大學</text:span><text:span text:style-name="T18">教育</text:span><text:span text:style-name="T19">學院</text:span><text:span text:style-name="T20">心理與諮商</text:span><text:span text:style-name="T21">學系完成之碩士學位論文，承下列考試委員審查通過及口試及格，特此證明</text:span></text:p>
      <text:p text:style-name="P22">口試委員：</text:p>
      <text:p text:style-name="P23"><text:span text:style-name="T24">　　　　　</text:span><text:span text:style-name="T25">　　　　　　　　　　</text:span><text:span text:style-name="T26">　　　</text:span><text:span text:style-name="T27"><text:s/></text:span><text:span text:style-name="T28">　　</text:span></text:p>
      <text:p text:style-name="P29"><text:span text:style-name="T30">　　　　　　　　　　　　　　</text:span><text:span text:style-name="T31"><text:s/></text:span><text:span text:style-name="T32">（口試委員會召集人）</text:span></text:p>
      <text:p text:style-name="P33"><text:span text:style-name="T34">　　　　　</text:span><text:span text:style-name="T35">　　　　　　　</text:span><text:span text:style-name="T36"><text:s/></text:span><text:span text:style-name="T37">　　　　　　　　</text:span></text:p>
      <text:p text:style-name="P38"/>
      <text:p text:style-name="P39">　　　　　　　　　　　　　　　　　　　　<text:s/></text:p>
      <text:p text:style-name="P40"/>
      <text:p text:style-name="P41"><text:span text:style-name="T42">　　　　　</text:span><text:span text:style-name="T43">　　　　　　</text:span><text:span text:style-name="T44"><text:s/></text:span><text:span text:style-name="T45">　　　　　　　　　</text:span></text:p>
      <text:p text:style-name="P46"><text:span text:style-name="T47"><text:s text:c="44"/></text:span><text:span text:style-name="T48">　　　　　　　</text:span><text:span text:style-name="T49">（指導教授）</text:span></text:p>
      <text:p text:style-name="P50"><text:span text:style-name="T51">系主任：</text:span><text:span text:style-name="T52"><text:s text:c="2"/></text:span><text:span text:style-name="T53">　　　　　　　　　　　　　　　　　　　　</text:span><text:span text:style-name="T54"><text:s/></text:span></text:p>
      <text:p text:style-name="P55"/>
      <text:p text:style-name="P56"><text:span text:style-name="T57">論文口試日期：中華民國</text:span><text:span text:style-name="T58"><text:s text:c="9"/></text:span><text:span text:style-name="T59">年</text:span><text:span text:style-name="T60"><text:s text:c="9"/></text:span><text:span text:style-name="T61">月</text:span><text:span text:style-name="T62"><text:s text:c="9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25in" fo:margin-left="1in" fo:margin-bottom="0.6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</dc:title>
    <dc:subject/>
    <meta:initial-creator>課程與教學研究所</meta:initial-creator>
    <dc:creator>User</dc:creator>
    <meta:creation-date>2025-08-26T03:37:00Z</meta:creation-date>
    <dc:date>2025-08-26T03:37:00Z</dc:date>
    <meta:print-date>2002-01-11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